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50%">
        <style:tab-stops>
          <style:tab-stop style:position="16.828cm" style:type="right"/>
        </style:tab-stops>
      </style:paragraph-properties>
    </style:style>
    <style:style style:name="P3" style:family="paragraph" style:parent-style-name="Standard">
      <style:paragraph-properties fo:line-height="150%" fo:text-align="justify" style:justify-single-word="false">
        <style:tab-stops>
          <style:tab-stop style:position="16.828cm" style:type="right"/>
        </style:tab-stops>
      </style:paragraph-properties>
    </style:style>
    <style:style style:name="P4" style:family="paragraph" style:parent-style-name="Standard">
      <style:paragraph-properties fo:line-height="150%">
        <style:tab-stops>
          <style:tab-stop style:position="2.858cm" style:type="center"/>
          <style:tab-stop style:position="12.383cm" style:type="center"/>
          <style:tab-stop style:position="16.828cm" style:type="right"/>
        </style:tab-stops>
      </style:paragraph-properties>
    </style:style>
    <style:style style:name="P5" style:family="paragraph" style:parent-style-name="Standard">
      <style:paragraph-properties fo:line-height="150%">
        <style:tab-stops>
          <style:tab-stop style:position="12.383cm" style:type="center"/>
          <style:tab-stop style:position="16.828cm" style:type="right"/>
        </style:tab-stops>
      </style:paragraph-properties>
    </style:style>
    <style:style style:name="P6" style:family="paragraph" style:parent-style-name="Standard">
      <style:paragraph-properties>
        <style:tab-stops>
          <style:tab-stop style:position="16.828cm" style:type="right"/>
        </style:tab-stops>
      </style:paragraph-properties>
    </style:style>
    <style:style style:name="P7" style:family="paragraph" style:parent-style-name="Standard">
      <style:paragraph-properties fo:margin-top="0cm" fo:margin-bottom="0.212cm" loext:contextual-spacing="false" fo:line-height="120%" fo:text-align="justify" style:justify-single-word="false">
        <style:tab-stops>
          <style:tab-stop style:position="16.828cm" style:type="right"/>
        </style:tab-stops>
      </style:paragraph-properties>
    </style:style>
    <style:style style:name="P8" style:family="paragraph" style:parent-style-name="Standard">
      <style:paragraph-properties fo:margin-left="0.63cm" fo:margin-right="0cm" fo:line-height="150%" fo:text-align="justify" style:justify-single-word="false" fo:text-indent="0cm" style:auto-text-indent="false"/>
    </style:style>
    <style:style style:name="P9" style:family="paragraph" style:parent-style-name="Standard">
      <style:paragraph-properties fo:margin-top="0cm" fo:margin-bottom="0.423cm" loext:contextual-spacing="false" fo:line-height="120%" fo:text-align="justify" style:justify-single-word="false"/>
    </style:style>
    <style:style style:name="P10" style:family="paragraph" style:parent-style-name="Standard">
      <style:paragraph-properties fo:margin-top="0.212cm" fo:margin-bottom="0cm" loext:contextual-spacing="false">
        <style:tab-stops>
          <style:tab-stop style:position="2.858cm" style:type="center"/>
          <style:tab-stop style:position="12.383cm" style:type="center"/>
          <style:tab-stop style:position="16.828cm" style:type="right"/>
        </style:tab-stops>
      </style:paragraph-properties>
    </style:style>
    <style:style style:name="P11" style:family="paragraph" style:parent-style-name="footnote_20_text" style:master-page-name="Converted2">
      <style:paragraph-properties style:page-number="auto"/>
    </style:style>
    <style:style style:name="P12" style:family="paragraph" style:parent-style-name="Standard" style:master-page-name="Standard">
      <style:paragraph-properties fo:text-align="end" style:justify-single-word="false" style:page-number="auto"/>
    </style:style>
    <style:style style:name="P13" style:family="paragraph" style:parent-style-name="Standard">
      <style:paragraph-properties fo:margin-top="0.212cm" fo:margin-bottom="0.212cm" loext:contextual-spacing="false" fo:line-height="120%" fo:text-align="center" style:justify-single-word="false">
        <style:tab-stops>
          <style:tab-stop style:position="16.828cm" style:type="right"/>
        </style:tab-stops>
      </style:paragraph-properties>
      <style:text-properties fo:font-weight="bold" style:font-weight-asian="bold"/>
    </style:style>
    <style:style style:name="P14" style:family="paragraph" style:parent-style-name="Standard">
      <style:paragraph-properties fo:margin-top="0cm" fo:margin-bottom="0.212cm" loext:contextual-spacing="false" fo:line-height="120%" fo:text-align="justify" style:justify-single-word="false">
        <style:tab-stops>
          <style:tab-stop style:position="16.828cm" style:type="right"/>
        </style:tab-stops>
      </style:paragraph-properties>
      <style:text-properties style:text-underline-style="solid" style:text-underline-width="auto" style:text-underline-color="font-color" fo:font-weight="bold" style:font-weight-asian="bold"/>
    </style:style>
    <style:style style:name="P15" style:family="paragraph" style:parent-style-name="Standard" style:list-style-name="WWNum2">
      <style:paragraph-properties fo:line-height="150%" fo:text-align="justify" style:justify-single-word="false"/>
    </style:style>
    <style:style style:name="P16" style:family="paragraph" style:parent-style-name="Standard" style:list-style-name="WWNum3">
      <style:paragraph-properties fo:line-height="150%" fo:text-align="justify" style:justify-single-word="false"/>
    </style:style>
    <style:style style:name="P17" style:family="paragraph" style:parent-style-name="Standard">
      <style:paragraph-properties>
        <style:tab-stops>
          <style:tab-stop style:position="2.858cm" style:type="center"/>
          <style:tab-stop style:position="12.383cm" style:type="center"/>
          <style:tab-stop style:position="16.828cm" style:type="right"/>
        </style:tab-stops>
      </style:paragraph-properties>
      <style:text-properties fo:font-size="10pt" style:font-size-asian="10pt" style:font-size-complex="10pt"/>
    </style:style>
    <style:style style:name="P18" style:family="paragraph" style:parent-style-name="Standard" style:list-style-name="WWNum2">
      <style:paragraph-properties fo:margin-left="1.259cm" fo:margin-right="0cm" fo:line-height="150%" fo:text-align="justify" style:justify-single-word="false" fo:text-indent="-0.63cm" style:auto-text-indent="false"/>
    </style:style>
    <style:style style:name="P19" style:family="paragraph" style:parent-style-name="Standard">
      <style:paragraph-properties fo:text-align="center" style:justify-single-word="false" fo:padding-left="0.141cm" fo:padding-right="0.141cm" fo:padding-top="0.035cm" fo:padding-bottom="0.035cm" fo:border="0.51pt solid #00000a"/>
      <style:text-properties fo:font-weight="bold" style:font-weight-asian="bold"/>
    </style:style>
    <style:style style:name="T1" style:family="text">
      <style:text-properties fo:font-style="italic" style:font-style-asian="italic"/>
    </style:style>
    <style:style style:name="T2" style:family="text">
      <style:text-properties fo:font-size="10pt" fo:font-style="italic" style:font-size-asian="10pt" style:font-style-asian="italic" style:font-size-complex="10pt"/>
    </style:style>
    <style:style style:name="T3" style:family="text">
      <style:text-properties fo:font-weight="bold" style:font-weight-asian="bold"/>
    </style:style>
    <style:style style:name="T4"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L DIRIGENTE SCOLASTICO </text:p>
      <text:p text:style-name="P1"/>
      <text:p text:style-name="P1">DELL'ISTITUTO COMPRENSIVO __________________________</text:p>
      <text:p text:style-name="P1"><text:tab/><text:tab/><text:tab/><text:tab/><text:tab/><text:tab/><text:tab/><text:tab/><text:tab/><text:tab/><text:tab/></text:p>
      <text:p text:style-name="P1"/>
      <text:p text:style-name="P2">Il/La sottoscritto/a<text:tab/>________________________________________________________________</text:p>
      <text:p text:style-name="P2">nato/a _________________________________________________ il<text:tab/>_______________________</text:p>
      <text:p text:style-name="P2">residente in via ____________________________________________________ CAP <text:tab/>__________</text:p>
      <text:p text:style-name="P2">città _____________________________________________________________ Prov.<text:tab/>_________</text:p>
      <text:p text:style-name="P2">Tel. ______________________________ e-mail________________________________________</text:p>
      <text:p text:style-name="P3">in riferimento alla convocazione ricevuta, finalizzata alla copertura di posti - cattedre / spezzoni orario per l’insegnamento di Posto Comune/Sostegno/Inglese (scuola primaria) <text:span text:style-name="T1">oppure</text:span> Posto Sostegno/Italiano,…A22/Matematica e Scienze A28 (scuola secondaria di primo grado) , disponibile/i presso codesto Istituto <text:span text:style-name="T2">(barrare ciò che non interessa)</text:span></text:p>
      <text:p text:style-name="P13">DELEGA</text:p>
      <text:p text:style-name="P7">il<text:bookmark text:name="_GoBack"/> Dirigente Scolastico di codesta Istituzione Scolastica ad accettare, per suo nome e conto, la proposta di contratto di lavoro a tempo determinato, scegliendo fra i posti disponibili nell’istituto in indirizzo e indicati in ordine di priorità.</text:p>
      <text:p text:style-name="P7">Il sottoscritto indica espressamente il seguente ordine di priorità tra i posti disponibili in Istituto</text:p>
      <text:p text:style-name="P14">Ordine di priorità all’interno dell’Istituto destinatario della presente delega: </text:p>
      <text:list xml:id="list669118981" text:style-name="WWNum2">
        <text:list-item>
          <text:p text:style-name="P18">_____________________________________</text:p>
        </text:list-item>
        <text:list-item>
          <text:p text:style-name="P15">_____________________________________ <text:s text:c="3"/></text:p>
        </text:list-item>
        <text:list-item>
          <text:p text:style-name="P18">_____________________________________</text:p>
        </text:list-item>
        <text:list-item>
          <text:p text:style-name="P18">______________________________________</text:p>
        </text:list-item>
        <text:list-item>
          <text:p text:style-name="P18">______________________________________</text:p>
        </text:list-item>
        <text:list-item>
          <text:p text:style-name="P18">______________________________________</text:p>
        </text:list-item>
        <text:list-item>
          <text:p text:style-name="P18">______________________________________</text:p>
        </text:list-item>
        <text:list-item>
          <text:p text:style-name="P18">______________________________________</text:p>
        </text:list-item>
      </text:list>
      <text:p text:style-name="P8"/>
      <text:p text:style-name="P7">Attesa la convocazione simultanea di tutti gli Istituti della Provincia di Reggio Emilia per i posti - <text:s/>la/le classi di concorso indicate, il sottoscritto indica espressamente il seguente ordine di priorità tra gli Istituti da applicarsi nel caso in cui residuino al momento della chiamata posti in più Istituti fra quelli delegati alla scelta:</text:p>
      <text:p text:style-name="P7"><text:span text:style-name="T4">Ordine di priorità tra gli Istituti a cui è stata inviata la delega : </text:span><text:span text:style-name="T4"><text:note text:id="ftn1" text:note-class="footnote"><text:note-citation>1</text:note-citation><text:note-body><text:p text:style-name="P11">Indicare Nome dell’istituto Scolastico. L’ordine di priorità indicato dovrà essere il medesimo in tutte le deleghe inviate ai Dirigenti Scolastici.</text:p></text:note-body></text:note></text:span></text:p>
      <text:list xml:id="list381247411" text:style-name="WWNum3">
        <text:list-item>
          <text:p text:style-name="P16">_____________________________________</text:p>
        </text:list-item>
        <text:list-item>
          <text:p text:style-name="P16">_____________________________________ <text:s text:c="3"/></text:p>
        </text:list-item>
        <text:list-item>
          <text:p text:style-name="P16">_____________________________________</text:p>
        </text:list-item>
        <text:list-item>
          <text:p text:style-name="P16"><text:soft-page-break/>______________________________________</text:p>
        </text:list-item>
        <text:list-item>
          <text:p text:style-name="P16">______________________________________</text:p>
        </text:list-item>
        <text:list-item>
          <text:p text:style-name="P16">______________________________________</text:p>
        </text:list-item>
        <text:list-item>
          <text:p text:style-name="P16">______________________________________</text:p>
        </text:list-item>
        <text:list-item>
          <text:p text:style-name="P16">_____________________________________</text:p>
        </text:list-item>
        <text:list-item>
          <text:p text:style-name="P16">_____________________________________ <text:s text:c="3"/></text:p>
        </text:list-item>
        <text:list-item>
          <text:p text:style-name="P16">_____________________________________</text:p>
        </text:list-item>
        <text:list-item>
          <text:p text:style-name="P16">______________________________________</text:p>
        </text:list-item>
        <text:list-item>
          <text:p text:style-name="P16">______________________________________</text:p>
        </text:list-item>
        <text:list-item>
          <text:p text:style-name="P16">______________________________________</text:p>
        </text:list-item>
        <text:list-item>
          <text:p text:style-name="P16">______________________________________</text:p>
        </text:list-item>
        <text:list-item>
          <text:p text:style-name="P16">_____________________________________</text:p>
        </text:list-item>
        <text:list-item>
          <text:p text:style-name="P16">_____________________________________ <text:s text:c="3"/></text:p>
        </text:list-item>
        <text:list-item>
          <text:p text:style-name="P16">_____________________________________</text:p>
        </text:list-item>
        <text:list-item>
          <text:p text:style-name="P16">______________________________________</text:p>
        </text:list-item>
        <text:list-item>
          <text:p text:style-name="P16">______________________________________</text:p>
        </text:list-item>
        <text:list-item>
          <text:p text:style-name="P16">______________________________________</text:p>
        </text:list-item>
      </text:list>
      <text:p text:style-name="P8"/>
      <text:p text:style-name="P9">Il/la sottoscirtt_ dichiara, inoltre, di aver provveduto ad inviare delega ai Dirigenti Scolastici delle scuole sopra elencate <text:span text:style-name="T3">indicando lo stesso ordine di priorità di preferenza</text:span>.</text:p>
      <text:p text:style-name="P4"><text:tab/><text:tab/>Il delegante<text:tab/></text:p>
      <text:p text:style-name="P10"><text:tab/>__________________________<text:tab/>______________________________</text:p>
      <text:p text:style-name="P17"><text:tab/>(luogo e data)<text:tab/>(firma)</text:p>
      <text:p text:style-name="P5"/>
      <text:p text:style-name="P6"/>
      <text:p text:style-name="P19">N.B.: allegare fotocopia del documento di identità del deleg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_20_text" style:display-name="footnote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401cm" fo:margin-left="1.9cm" fo:margin-right="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 simile delega generico</dc:title>
    <meta:initial-creator>Marco Barontini</meta:initial-creator>
    <dc:description>www.marbaro.it</dc:description>
    <dc:creator>Paola Campo</dc:creator>
    <meta:editing-cycles>8</meta:editing-cycles>
    <meta:print-date>2011-12-02T10:21:00</meta:print-date>
    <meta:creation-date>2018-09-11T13:24:00</meta:creation-date>
    <dc:date>2019-09-05T19:47:00</dc:date>
    <meta:editing-duration>PT34M</meta:editing-duration>
    <meta:generator>LibreOffice/5.3.0.3$Windows_x86 LibreOffice_project/7074905676c47b82bbcfbea1aeefc84afe1c50e1</meta:generator>
    <meta:document-statistic meta:table-count="0" meta:image-count="0" meta:object-count="0" meta:page-count="2" meta:paragraph-count="49" meta:word-count="318" meta:character-count="3322" meta:non-whitespace-character-count="304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